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4"/>
    <style:style style:name="co1" style:family="table-column">
      <style:table-column-properties fo:break-before="auto" style:column-width="1.825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oleccion_desechos_solidos_20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ircunscripción</text:p>
          </table:table-cell>
          <table:table-cell office:value-type="string" table:style-name="ce3">
            <text:p>Cantidad de Toneladas Recolectadas<text:s/></text:p>
          </table:table-cell>
          <table:table-cell office:value-type="string" table:style-name="ce2">
            <text:p>Periodo<text:s/>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5727.96" table:style-name="ce4">
            <text:p>35,727.96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1963.75" table:style-name="ce4">
            <text:p>21,963.75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0960.29" table:style-name="ce4">
            <text:p>40,960.29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15</meta:generator>
    <meta:initial-creator>Mlara</meta:initial-creator>
    <dc:creator>Ubi García</dc:creator>
    <meta:creation-date>2018-07-05T19:13:02Z</meta:creation-date>
    <dc:date>2020-07-07T16:19:47Z</dc:date>
  </office:meta>
</office:document-meta>
</file>